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list-style-name="L1">
      <style:text-properties style:font-name="Times New Roman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6"/>Włoszakowice, dnia.............................r.</text:p>
      <text:p text:style-name="P1">...................................................</text:p>
      <text:p text:style-name="P1">/imię i nazwisko lub nazwa firmy/</text:p>
      <text:p text:style-name="P1">................................................</text:p>
      <text:p text:style-name="P1">/adres zamieszkania lub siedziby/</text:p>
      <text:p text:style-name="P1">................................................</text:p>
      <text:p text:style-name="P1">................................................</text:p>
      <text:p text:style-name="P1">/ numer NIP /</text:p>
      <text:p text:style-name="P1"/>
      <text:p text:style-name="P1"/>
      <text:p text:style-name="P2"><text:s text:c="71"/><text:span text:style-name="T1">Wójt Gminy Włoszakowice</text:span></text:p>
      <text:p text:style-name="P2"/>
      <text:p text:style-name="P2"/>
      <text:p text:style-name="P3">WNIOSEK</text:p>
      <text:p text:style-name="P3"/>
      <text:p text:style-name="P2">o udzielenie zezwolenia na wykonywanie usług w zakresie opróżniania zbiorników bezodpływowych i transportu nieczystości ciekłych.</text:p>
      <text:p text:style-name="P2"/>
      <text:p text:style-name="P2"/>
      <text:p text:style-name="P2"><text:tab/>Zwracam się z prośbą o wydanie zezwolenia na wykonywanie usług w zakresie opróżniania zbiorników bezodpływowych i transportu nieczystości ciekłych na okres od .................................. do ..................................... z terenu Gminy Włoszakowice od osób fizycznych oraz przedsiębiorców.</text:p>
      <text:p text:style-name="P2"/>
      <text:list xml:id="list34503716" text:style-name="L1">
        <text:list-item>
          <text:p text:style-name="P5">Określenie środków technicznych, jakimi dysponuje ubiegający się o zezwolenie na prowadzenie działalności objętej wnioskiem:</text:p>
          <text:p text:style-name="P6"/>
          <text:p text:style-name="P6">…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</text:list-item>
      </text:list>
      <text:p text:style-name="P1"/>
      <text:list xml:id="list34786818" text:continue-numbering="true" text:style-name="L1">
        <text:list-header>
          <text:p text:style-name="P6">....................................................................................................................................................</text:p>
        </text:list-header>
        <text:list-item>
          <text:p text:style-name="P5">Informacje o technologiach stosowanych lub przewidzianych do stosowania przy świadczeniu usług w zakresie działalności objętej wnioskiem:</text:p>
          <text:p text:style-name="P5"/>
          <text:p text:style-name="P6">…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1"><text:soft-page-break/></text:p>
      <text:list xml:id="list34786710" text:continue-numbering="true" text:style-name="L1">
        <text:list-item>
          <text:p text:style-name="P6">Proponowane zabiegi z zakresu ochrony środowiska i ochrony sanitarnej planowane po zakończeniu działalności:</text:p>
          <text:p text:style-name="P6"/>
          <text:p text:style-name="P6">…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</text:list-item>
        <text:list-item>
          <text:p text:style-name="P5">Oświadczam, że zapoznany/a jestem z warunkami i wymaganiami dotyczącymi standardu sanitarnego wykonywania usług ochrony środowiska i obowiązku prowadzenia odpowiedniej dokumentacji z wykonywanej działalności, oraz posiadam sprzęt zgodny z zapisami uchwały Nr XXXIII/301/2017 Rady Gminy Włoszakowice z dnia 11 grudnia 2017 r. w sprawie określenia wymagań jakie powinien spełniać przedsiębiorca ubiegający się o uzyskanie zezwolenia na prowadzenie działalności w zakresie opróżnienia zbiorników bezodpływowych i transportu nieczystości ciekłych na terenie Gminy Włoszakowice, a także z przepisami rozporządzenia Ministra Infrastruktury z dnia 12 listopada 2002 r. w sprawie wymagań dla pojazdów asenizacyjnych. </text:p>
        </text:list-item>
      </text:list>
      <text:p text:style-name="P2"/>
      <text:p text:style-name="P1"/>
      <text:p text:style-name="P1"/>
      <text:p text:style-name="P1"><text:s text:c="112"/>.......................................</text:p>
      <text:p text:style-name="P1"><text:s text:c="113"/>podpis wnioskodawcy</text:p>
      <text:p text:style-name="P2"/>
      <text:p text:style-name="P2"/>
      <text:p text:style-name="P4"><text:span text:style-name="T2">W załączeniu</text:span>:</text:p>
      <text:list xml:id="list34486395" text:style-name="L2">
        <text:list-item>
          <text:p text:style-name="P8"><text:span text:style-name="T3">T</text:span><text:span text:style-name="T3">ytuł prawny do dysponowania pojazdami służącymi do opróżniania zbiorników bezodpływowych i transportu nieczystości ciekłych (kserokopie dowodów rejestracyjnych),</text:span></text:p>
        </text:list-item>
        <text:list-item>
          <text:p text:style-name="P7">Kserokopia aktualnego wpisu do Centralnej Ewidencji i Informacji o Działalności Gospodarczej (CEIDG),</text:p>
        </text:list-item>
        <text:list-item>
          <text:p text:style-name="P7">Zaświadczenie albo oświadczenie o braku zaległości podatkowych i zaległości w płaceniu składek na ubezpieczenie zdrowotne lub społeczne. Oświadczenie, o którym mowa powyżej,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p>
        </text:list-item>
        <text:list-item>
          <text:p text:style-name="P7">Przedsiębiorca ubiegający się wyłącznie o zezwolenie na opróżnianie zbiorników bezodpływowych i transport nieczystości ciekłych powinien udokumentować gotowość ich odbioru przez stację zlewną (np. przedłożenie kserokopii umowy z właścicielem stacji zlewnej bądź inne pisemne uzgodnienie warunków odbioru nieczystości ciekłych na stacji zlewnej). <text:s/></text:p>
        </text:list-item>
        <text:list-item>
          <text:p text:style-name="P7">Dowód wniesienia opłaty skarbowej na kwotę <text:span text:style-name="T1">107 </text:span><text:span text:style-name="T1">zł</text:span> za wydanie zezwolenie na wykonywanie działalności w zakresie opróżniania zbiorników bezodpływowych i transportu nieczystości ciekłych zgodnie z ustawą z dnia 16 listopada 2006 r. o opłacie skarbowej (t.j. Dz. U. z 2018 r. poz.1044 z późn. zm.). Opłatę skarbową można wnieść w kasie Urzędu Gminy Włoszakowice lub na konto bankowe Urzędu Gminy Włoszakowice. </text:p>
        </text:list-item>
        <text:list-item>
          <text:p text:style-name="P7">Inne załączniki …...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19T11:54:52.480000000</meta:creation-date>
    <dc:date>2019-02-21T14:57:32.47</dc:date>
    <meta:editing-duration>PT1H39M</meta:editing-duration>
    <meta:editing-cycles>20</meta:editing-cycles>
    <meta:generator>OpenOffice.org/3.3$Win32 OpenOffice.org_project/330m20$Build-9567</meta:generator>
    <meta:document-statistic meta:table-count="0" meta:image-count="0" meta:object-count="0" meta:page-count="2" meta:paragraph-count="40" meta:word-count="437" meta:character-count="6258"/>
  </office:meta>
</office:document-meta>
</file>