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35cm" table:align="left" style:writing-mode="lr-tb"/>
    </style:style>
    <style:style style:name="Tabela1.A" style:family="table-column">
      <style:table-column-properties style:column-width="9.864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1.97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9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 style:data-style-name="N5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8" style:family="table-row">
      <style:table-row-properties style:min-row-height="0.998cm"/>
    </style:style>
    <style:style style:name="Tabela1.B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8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52cm" table:align="left" style:writing-mode="lr-tb"/>
    </style:style>
    <style:style style:name="Tabela2.A" style:family="table-column">
      <style:table-column-properties style:column-width="9.86cm"/>
    </style:style>
    <style:style style:name="Tabela2.B" style:family="table-column">
      <style:table-column-properties style:column-width="2.505cm"/>
    </style:style>
    <style:style style:name="Tabela2.D" style:family="table-column">
      <style:table-column-properties style:column-width="1.98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12" style:family="table-cell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D12" style:family="table-cell">
      <style:table-cell-properties style:vertical-align="bottom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line-height="150%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name-asian="HG Mincho Light J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HG Mincho Light J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name-asian="HG Mincho Light J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background-color="transparent" style:font-name-asian="HG Mincho Light J1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50%"/>
      <style:text-properties fo:color="#000000" style:font-name="Times New Roman" fo:font-size="12pt" fo:font-weight="normal" style:font-name-asian="HG Mincho Light J" style:font-size-asian="12pt" style:font-weight-asian="normal" style:font-size-complex="12pt"/>
    </style:style>
    <style:style style:name="P1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Heading">
      <style:text-properties fo:font-size="11pt" style:font-size-asian="11pt" style:font-size-complex="11pt"/>
    </style:style>
    <style:style style:name="P25" style:family="paragraph" style:parent-style-name="Table_20_Heading">
      <style:paragraph-properties fo:line-height="150%"/>
      <style:text-properties fo:font-size="12pt" style:font-size-asian="12pt" style:font-size-complex="12pt"/>
    </style:style>
    <style:style style:name="P26" style:family="paragraph" style:parent-style-name="Table_20_Contents">
      <style:paragraph-properties fo:line-height="150%" fo:text-align="end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7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9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0" style:family="paragraph" style:parent-style-name="Table_20_Contents">
      <style:paragraph-properties fo:margin-left="0cm" fo:margin-right="0.062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margin-left="0cm" fo:margin-right="0.062cm" fo:text-align="end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Table_20_Contents">
      <style:paragraph-properties fo:margin-left="0cm" fo:margin-right="0.062cm" fo:text-align="end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 style:master-page-name="Standard">
      <style:paragraph-properties fo:margin-left="0cm" fo:margin-right="0cm" fo:text-indent="11.536cm" style:auto-text-indent="false" style:page-number="auto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1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HG Mincho Light J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000000" fo:language="pl" fo:country="PL" fo:font-weight="bold" style:font-name-asian="HG Mincho Light J1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fo:language="pl" fo:country="PL" style:font-name-asian="HG Mincho Light J1" style:language-asian="zxx" style:country-asian="none" style:font-name-complex="Times New Roman" style:language-complex="zxx" style:country-complex="none"/>
    </style:style>
    <style:style style:name="T3" style:family="text">
      <style:text-properties fo:color="#000000" fo:language="pl" fo:country="PL" fo:font-style="italic" fo:font-weight="bold" style:font-name-asian="HG Mincho Light J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fo:color="#000000" fo:language="pl" fo:country="PL" fo:font-style="normal" fo:font-weight="normal" style:font-name-asian="HG Mincho Light J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fo:language="pl" fo:country="PL" fo:font-style="normal" fo:font-weight="bold" style:font-name-asian="HG Mincho Light J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color="#000000" fo:language="pl" fo:country="PL" fo:font-style="normal" style:font-name-asian="HG Mincho Light J1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color="#000000" fo:font-weight="normal" fo:background-color="transparent" style:font-name-asian="HG Mincho Light J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HG Mincho Light J" style:font-weight-asian="bold" style:font-weight-complex="bold"/>
    </style:style>
    <style:style style:name="T11" style:family="text">
      <style:text-properties fo:font-weight="bold" fo:background-color="transparent" style:font-name-asian="HG Mincho Light J" style:font-weight-asian="bold" style:font-weight-complex="bold"/>
    </style:style>
    <style:style style:name="T12" style:family="text">
      <style:text-properties style:font-name-asian="HG Mincho Light J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HG Mincho Light J" style:font-weight-asian="normal" style:font-weight-complex="normal"/>
    </style:style>
    <style:style style:name="T15" style:family="text">
      <style:text-properties fo:font-weight="normal" fo:background-color="transparent" style:font-name-asian="HG Mincho Light J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2"><text:s text:c="4"/>Włoszakowice, 22.07.2015 r.</text:span><text:span text:style-name="T21"><text:tab/><text:tab/><text:tab/> <text:s text:c="8"/></text:span></text:p>
      <text:p text:style-name="P1"/>
      <text:p text:style-name="P1"/>
      <text:p text:style-name="P1"/>
      <text:p text:style-name="P12">Informacja z przebiegu wykonania planu finansowego <text:s/></text:p>
      <text:p text:style-name="P12">instytucji kultury za I półrocze 2015 r.</text:p>
      <text:p text:style-name="P13"><text:span text:style-name="T8"><text:s/>dział 921 rozdział 92116</text:span> </text:p>
      <text:p text:style-name="P12">Gminna Biblioteka Publiczna </text:p>
      <text:p text:style-name="P14"/>
      <text:p text:style-name="P14"/>
      <text:p text:style-name="P14"/>
      <text:p text:style-name="P14"/>
      <text:p text:style-name="P14"/>
      <text:p text:style-name="P14">Przychody oraz otrzymane dotacje w I półroczu 2015 r.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4">Przychody i dotacje w I półroczu 2015 r.</text:p>
            </table:table-cell>
            <table:table-cell table:style-name="Tabela1.A1" office:value-type="string">
              <text:p text:style-name="P24">Plan </text:p>
            </table:table-cell>
            <table:table-cell table:style-name="Tabela1.A1" office:value-type="string">
              <text:p text:style-name="P24">Przychód</text:p>
            </table:table-cell>
            <table:table-cell table:style-name="Tabela1.D1" office:value-type="string">
              <text:p text:style-name="P24">% wykon 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9">Dotacja z Urzędu Gminy Włoszakowice:</text:p>
            <text:p text:style-name="P35">- na wydatki bieżące</text:p>
            <text:p text:style-name="P35">- na wydatki inwestycyjne</text:p>
          </table:table-cell>
          <table:table-cell table:style-name="Tabela1.B2" office:value-type="string">
            <text:p text:style-name="P40">212 500,00</text:p>
            <text:p text:style-name="P41">212 500,00</text:p>
            <text:p text:style-name="P41"><text:s/>0,00</text:p>
          </table:table-cell>
          <table:table-cell table:style-name="Tabela1.B2" office:value-type="string">
            <text:p text:style-name="P30">106 300,00</text:p>
            <text:p text:style-name="P36">106 300,00</text:p>
            <text:p text:style-name="P36">0,00</text:p>
          </table:table-cell>
          <table:table-cell table:style-name="Tabela1.D2" office:value-type="string">
            <text:p text:style-name="P30">50,02 %</text:p>
            <text:p text:style-name="P36">50,02 %</text:p>
            <text:p text:style-name="P36">0,00 %</text:p>
          </table:table-cell>
        </table:table-row>
        <table:table-row>
          <table:table-cell table:style-name="Tabela1.A2" office:value-type="string">
            <text:p text:style-name="P29">Dotacja <text:s/>z Biblioteki Narodowej na zakup nowości wydawniczych</text:p>
          </table:table-cell>
          <table:table-cell table:style-name="Tabela1.B2" office:value-type="string">
            <text:p text:style-name="P40">0,00</text:p>
          </table:table-cell>
          <table:table-cell table:style-name="Tabela1.B2" office:value-type="string">
            <text:p text:style-name="P6">0,00</text:p>
          </table:table-cell>
          <table:table-cell table:style-name="Tabela1.D2" office:value-type="string">
            <text:p text:style-name="P6">0,00 %</text:p>
          </table:table-cell>
        </table:table-row>
        <table:table-row>
          <table:table-cell table:style-name="Tabela1.A2" office:value-type="string">
            <text:p text:style-name="P29">Środki pieniężne pozostające na rach. bank. za 2014 r.</text:p>
          </table:table-cell>
          <table:table-cell table:style-name="Tabela1.B2" office:value-type="string">
            <text:p text:style-name="P40">10 000,00</text:p>
          </table:table-cell>
          <table:table-cell table:style-name="Tabela1.B2" office:value-type="string">
            <text:p text:style-name="P6">1 255,70</text:p>
          </table:table-cell>
          <table:table-cell table:style-name="Tabela1.D2" office:value-type="string">
            <text:p text:style-name="P6">12,56 %</text:p>
          </table:table-cell>
        </table:table-row>
        <table:table-row>
          <table:table-cell table:style-name="Tabela1.A2" office:value-type="string">
            <text:p text:style-name="P29">Przychód z sprzedaży usług ksero</text:p>
          </table:table-cell>
          <table:table-cell table:style-name="Tabela1.B2" office:value-type="string">
            <text:p text:style-name="P37">20,00</text:p>
          </table:table-cell>
          <table:table-cell table:style-name="Tabela1.B2" office:value-type="string">
            <text:p text:style-name="P30">20,00</text:p>
          </table:table-cell>
          <table:table-cell table:style-name="Tabela1.D2" office:value-type="string">
            <text:p text:style-name="P30">100,00 %</text:p>
          </table:table-cell>
        </table:table-row>
        <table:table-row>
          <table:table-cell table:style-name="Tabela1.A2" office:value-type="string">
            <text:p text:style-name="P29">Pozostałe przychody:</text:p>
            <text:p text:style-name="P35">– ogrzewanie pomieszczeń</text:p>
            <text:p text:style-name="P35">- woda i ścieki</text:p>
          </table:table-cell>
          <table:table-cell table:style-name="Tabela1.B2" office:value-type="string">
            <text:p text:style-name="P37">21 480,00</text:p>
            <text:p text:style-name="P39">21 180,00</text:p>
            <text:p text:style-name="P39">300,00</text:p>
          </table:table-cell>
          <table:table-cell table:style-name="Tabela1.B2" office:value-type="string">
            <text:p text:style-name="P30">7 625,85</text:p>
            <text:p text:style-name="P36">7 625,85</text:p>
            <text:p text:style-name="P36">0,00</text:p>
          </table:table-cell>
          <table:table-cell table:style-name="Tabela1.D2" office:value-type="string">
            <text:p text:style-name="P30">35,50 %</text:p>
            <text:p text:style-name="P36">35,50 %</text:p>
            <text:p text:style-name="P36">0,00 %</text:p>
          </table:table-cell>
        </table:table-row>
        <table:table-row>
          <table:table-cell table:style-name="Tabela1.A2" office:value-type="string">
            <text:p text:style-name="P31">Odsetki bankowe na rachunku bankowym</text:p>
          </table:table-cell>
          <table:table-cell table:style-name="Tabela1.B7" office:value-type="float" office:value="50">
            <text:p text:style-name="P38">50,00</text:p>
          </table:table-cell>
          <table:table-cell table:style-name="Tabela1.B2" office:value-type="string">
            <text:p text:style-name="P32">21,12</text:p>
          </table:table-cell>
          <table:table-cell table:style-name="Tabela1.D2" office:value-type="string">
            <text:p text:style-name="P32">42,24 %</text:p>
          </table:table-cell>
        </table:table-row>
        <table:table-row table:style-name="Tabela1.8">
          <table:table-cell table:style-name="Tabela1.A2" office:value-type="string">
            <text:p text:style-name="P33">Ogółem </text:p>
          </table:table-cell>
          <table:table-cell table:style-name="Tabela1.B8" office:value-type="string">
            <text:p text:style-name="P42">244 050,00</text:p>
          </table:table-cell>
          <table:table-cell table:style-name="Tabela1.B8" office:value-type="string">
            <text:p text:style-name="P34">115 222,67</text:p>
            <text:p text:style-name="P34"/>
          </table:table-cell>
          <table:table-cell table:style-name="Tabela1.D8" office:value-type="string">
            <text:p text:style-name="P34"><text:s/>47,21 %</text:p>
          </table:table-cell>
        </table:table-row>
      </table:table>
      <text:p text:style-name="P2"/>
      <text:p text:style-name="P3">Na dzień 1 stycznia 2015 r. na rachunku bankowym pozostała kwota <text:span text:style-name="T9">1.255,70 zł, </text:span>którą stanowiła <text:s/>niewydatkowana dotacja podmiotowa na działalność bieżącą z roku 2014. Środki te zostały<text:span text:style-name="T9"> </text:span>zwrócone na konto bankowe Gminy Włoszakowice. Z kolei na dzień 30 czerwca 2015r. stan środków pieniężnych na rachunku bankowym wynosił <text:span text:style-name="T9">5.319,52 zł.</text:span></text:p>
      <text:p text:style-name="P8"><text:span text:style-name="T15">W omawianym półroczu Gminna Biblioteka Publiczna uzyskała dotację podmiotową od organizatora na wydatki bieżące w wysokości</text:span><text:span text:style-name="T11"> 106.300,00 zł. </text:span><text:span text:style-name="T15">Natomiast umowa z Biblioteką Narodową dotycząca dotacji na zakup nowości wydawniczych</text:span><text:span text:style-name="T7"> zostanie podpisana najprawdopodobniej w II półroczu. </text:span></text:p>
      <text:p text:style-name="P8"><text:soft-page-break/><text:span text:style-name="T15">Ponadto jednostka osiągnęła przychody własne z tytułu sprzedaży usług ksero </text:span><text:span text:style-name="T11">20,00 zł, </text:span><text:span text:style-name="T15">kapitalizacji odsetek w kwocie </text:span><text:span text:style-name="T11">21,12 zł </text:span>oraz przychody za ogrzewanie pomieszczeń wynikający z obciążeń (refundacji wydatków) w wysokości <text:span text:style-name="T9">7.625,85 zł</text:span>.</text:p>
      <text:p text:style-name="P8"/>
      <text:p text:style-name="P8"/>
      <text:p text:style-name="P18">Wydatki poniesione w I półroczu 2015 r.</text:p>
      <text:p text:style-name="P18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header-rows>
          <table:table-row>
            <table:table-cell table:style-name="Tabela2.A1" office:value-type="string">
              <text:p text:style-name="P19">Wydatki poniesione w I półroczu 2015r.</text:p>
            </table:table-cell>
            <table:table-cell table:style-name="Tabela2.A1" office:value-type="string">
              <text:p text:style-name="P25">Plan w zł</text:p>
            </table:table-cell>
            <table:table-cell table:style-name="Tabela2.A1" office:value-type="string">
              <text:p text:style-name="P25">Wydatki <text:s/>w zł </text:p>
            </table:table-cell>
            <table:table-cell table:style-name="Tabela2.D1" office:value-type="string">
              <text:p text:style-name="P25">% wykon </text:p>
            </table:table-cell>
          </table:table-row>
        </table:table-header-rows>
        <table:table-row>
          <table:table-cell table:style-name="Tabela2.A2" office:value-type="string">
            <text:p text:style-name="P17">411 – Zużycie materiałów</text:p>
          </table:table-cell>
          <table:table-cell table:style-name="Tabela2.B2" office:value-type="string">
            <text:p text:style-name="P20">15 300,00</text:p>
          </table:table-cell>
          <table:table-cell table:style-name="Tabela2.B2" office:value-type="string">
            <text:p text:style-name="P9">7 428,46</text:p>
          </table:table-cell>
          <table:table-cell table:style-name="Tabela2.D2" office:value-type="string">
            <text:p text:style-name="P26">48,55 %</text:p>
          </table:table-cell>
        </table:table-row>
        <table:table-row>
          <table:table-cell table:style-name="Tabela2.A2" office:value-type="string">
            <text:p text:style-name="P17">412 – Zakup księgozbioru</text:p>
          </table:table-cell>
          <table:table-cell table:style-name="Tabela2.B2" office:value-type="string">
            <text:p text:style-name="P20">20 000,00</text:p>
          </table:table-cell>
          <table:table-cell table:style-name="Tabela2.B2" office:value-type="string">
            <text:p text:style-name="P9">14 673,21</text:p>
          </table:table-cell>
          <table:table-cell table:style-name="Tabela2.D2" office:value-type="string">
            <text:p text:style-name="P26">73,37 %</text:p>
          </table:table-cell>
        </table:table-row>
        <table:table-row>
          <table:table-cell table:style-name="Tabela2.A2" office:value-type="string">
            <text:p text:style-name="P17">419 – Zużycie energii</text:p>
          </table:table-cell>
          <table:table-cell table:style-name="Tabela2.B2" office:value-type="string">
            <text:p text:style-name="P20">4 600,00</text:p>
          </table:table-cell>
          <table:table-cell table:style-name="Tabela2.B2" office:value-type="string">
            <text:p text:style-name="P7">2 406,15</text:p>
          </table:table-cell>
          <table:table-cell table:style-name="Tabela2.D2" office:value-type="string">
            <text:p text:style-name="P26">52,31 %</text:p>
          </table:table-cell>
        </table:table-row>
        <table:table-row>
          <table:table-cell table:style-name="Tabela2.A2" office:value-type="string">
            <text:p text:style-name="P17">420 - Usługi obce</text:p>
          </table:table-cell>
          <table:table-cell table:style-name="Tabela2.B2" office:value-type="string">
            <text:p text:style-name="P20">11 050,00</text:p>
          </table:table-cell>
          <table:table-cell table:style-name="Tabela2.B2" office:value-type="string">
            <text:p text:style-name="P7">4 424,61</text:p>
          </table:table-cell>
          <table:table-cell table:style-name="Tabela2.D2" office:value-type="string">
            <text:p text:style-name="P26">40,04 %</text:p>
          </table:table-cell>
        </table:table-row>
        <table:table-row>
          <table:table-cell table:style-name="Tabela2.A2" office:value-type="string">
            <text:p text:style-name="P17">430 - Wynagrodzenia osobowe </text:p>
          </table:table-cell>
          <table:table-cell table:style-name="Tabela2.B2" office:value-type="string">
            <text:p text:style-name="P20">137 338,06</text:p>
          </table:table-cell>
          <table:table-cell table:style-name="Tabela2.B2" office:value-type="string">
            <text:p text:style-name="P9">59 983,39</text:p>
          </table:table-cell>
          <table:table-cell table:style-name="Tabela2.D2" office:value-type="string">
            <text:p text:style-name="P26">43,68 %</text:p>
          </table:table-cell>
        </table:table-row>
        <table:table-row>
          <table:table-cell table:style-name="Tabela2.A2" office:value-type="string">
            <text:p text:style-name="P17">431 - Wynagrodzenia bezosobowe </text:p>
          </table:table-cell>
          <table:table-cell table:style-name="Tabela2.B2" office:value-type="string">
            <text:p text:style-name="P20">16 570,00</text:p>
          </table:table-cell>
          <table:table-cell table:style-name="Tabela2.B2" office:value-type="string">
            <text:p text:style-name="P7">5 503,60</text:p>
          </table:table-cell>
          <table:table-cell table:style-name="Tabela2.D2" office:value-type="string">
            <text:p text:style-name="P26">33,21 %</text:p>
          </table:table-cell>
        </table:table-row>
        <table:table-row>
          <table:table-cell table:style-name="Tabela2.A2" office:value-type="string">
            <text:p text:style-name="P17">441 – Inne świadczenia na rzecz pracowników</text:p>
          </table:table-cell>
          <table:table-cell table:style-name="Tabela2.B2" office:value-type="string">
            <text:p text:style-name="P20">5 525,00</text:p>
          </table:table-cell>
          <table:table-cell table:style-name="Tabela2.B2" office:value-type="string">
            <text:p text:style-name="P9">4 961,13</text:p>
          </table:table-cell>
          <table:table-cell table:style-name="Tabela2.D2" office:value-type="string">
            <text:p text:style-name="P26">89,79 %</text:p>
          </table:table-cell>
        </table:table-row>
        <table:table-row>
          <table:table-cell table:style-name="Tabela2.A2" office:value-type="string">
            <text:p text:style-name="P17">445 – Składki na ZUS i FP</text:p>
          </table:table-cell>
          <table:table-cell table:style-name="Tabela2.B2" office:value-type="string">
            <text:p text:style-name="P20">22 904,60</text:p>
          </table:table-cell>
          <table:table-cell table:style-name="Tabela2.B2" office:value-type="string">
            <text:p text:style-name="P7">8 964,24</text:p>
          </table:table-cell>
          <table:table-cell table:style-name="Tabela2.D2" office:value-type="string">
            <text:p text:style-name="P26">39,14 %</text:p>
          </table:table-cell>
        </table:table-row>
        <table:table-row>
          <table:table-cell table:style-name="Tabela2.A2" office:value-type="string">
            <text:p text:style-name="P17">460 – Pozostałe koszty</text:p>
          </table:table-cell>
          <table:table-cell table:style-name="Tabela2.B2" office:value-type="string">
            <text:p text:style-name="P20">750,00</text:p>
          </table:table-cell>
          <table:table-cell table:style-name="Tabela2.B2" office:value-type="string">
            <text:p text:style-name="P9">302,66</text:p>
          </table:table-cell>
          <table:table-cell table:style-name="Tabela2.D2" office:value-type="string">
            <text:p text:style-name="P26">40,35 %</text:p>
          </table:table-cell>
        </table:table-row>
        <table:table-row>
          <table:table-cell table:style-name="Tabela2.A2" office:value-type="string">
            <text:p text:style-name="P17">Modernizacje i ulepszenia</text:p>
          </table:table-cell>
          <table:table-cell table:style-name="Tabela2.B2" office:value-type="string">
            <text:p text:style-name="P20">0,00</text:p>
          </table:table-cell>
          <table:table-cell table:style-name="Tabela2.B2" office:value-type="string">
            <text:p text:style-name="P9">0,00</text:p>
          </table:table-cell>
          <table:table-cell table:style-name="Tabela2.D2" office:value-type="string">
            <text:p text:style-name="P26">0,00 %</text:p>
          </table:table-cell>
        </table:table-row>
        <table:table-row>
          <table:table-cell table:style-name="Tabela2.A12" office:value-type="string">
            <text:p text:style-name="P18">RAZEM</text:p>
          </table:table-cell>
          <table:table-cell table:style-name="Tabela2.B12" office:value-type="string">
            <text:p text:style-name="P28">234 037,66</text:p>
          </table:table-cell>
          <table:table-cell table:style-name="Tabela2.B12" office:value-type="string">
            <text:p text:style-name="P11">108 647,45</text:p>
          </table:table-cell>
          <table:table-cell table:style-name="Tabela2.D12" office:value-type="string">
            <text:p text:style-name="P28">46,42 %</text:p>
          </table:table-cell>
        </table:table-row>
        <table:table-row>
          <table:table-cell table:style-name="Tabela2.A2" office:value-type="string">
            <text:p text:style-name="P23">Zwrot niewydatkowanej dotacji za 2014r.</text:p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5">1 255,70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12" office:value-type="string">
            <text:p text:style-name="P18">OGÓŁEM WYDATKI</text:p>
          </table:table-cell>
          <table:table-cell table:style-name="Tabela2.B12" office:value-type="string">
            <text:p text:style-name="P28">234 037,66</text:p>
          </table:table-cell>
          <table:table-cell table:style-name="Tabela2.B12" office:value-type="string">
            <text:p text:style-name="P11">109 903,15</text:p>
          </table:table-cell>
          <table:table-cell table:style-name="Tabela2.D12" office:value-type="string">
            <text:p text:style-name="P28">46,96%</text:p>
          </table:table-cell>
        </table:table-row>
      </table:table>
      <text:p text:style-name="P2"/>
      <text:p text:style-name="P3">Gminna Biblioteka Publiczna w I półroczu 2015 roku poniosła wydatek w wysokości <text:span text:style-name="T9">79.412,36 zł </text:span><text:s/>na<text:span text:style-name="T9"> wynagrodzenia i <text:s/>pochodne wynagrodzeń, </text:span>w tym:</text:p>
      <text:p text:style-name="P10"><text:span text:style-name="T10">Wydatki na koncie 430</text:span><text:span text:style-name="T13"> dotyczyły wynagrodzeń pracowników Gminnej Biblioteki Publicznej oraz <text:s/>wydatków za obsługę księgową i wynagrodzenie sprzątaczki. </text:span></text:p>
      <text:p text:style-name="P10"><text:span text:style-name="T10">Wydatki na koncie 431 </text:span><text:span text:style-name="T14">dotyczyły </text:span>wynagrodzeń z tytułu umów zlecenia: palacz 5.200,00 zł, BHP 360,00 zł.</text:p>
      <text:p text:style-name="P10"><text:span text:style-name="T10">Wydatki na koncie 441</text:span><text:span text:style-name="T13"> przeznaczone były na: wypłatę ekwiwalentu dla pracowników Gminnej Biblioteki Publicznej - <text:s/>na zakup <text:s/>stroju <text:s/>roboczego i materiałów biurowych, wypłatę ekwiwalentu na paczki świąteczne dla emerytów, wypłatę części świadczeń urlopowych, szkolenia BHP i inne oraz badania lekarskie.</text:span></text:p>
      <text:p text:style-name="P10"><text:span text:style-name="T10">Wydatki na koncie 445</text:span><text:span text:style-name="T14"> dotyczyły zapłaconych składek społecznych na ubezpieczenie emerytalno-rentowo-wypadkowe oraz składki na Fundusz Pracy - wszystkie dotyczące wynagrodzeń osobowych oraz bezosobowych.</text:span></text:p>
      <text:p text:style-name="P10"><text:soft-page-break/></text:p>
      <text:p text:style-name="P3">Na<text:span text:style-name="T9"> zakup materiałów, księgozbioru i energii </text:span>wydatkowano łącznie <text:span text:style-name="T9">24.507,82 zł, </text:span>na tą kwotę składają się<text:span text:style-name="T9"> </text:span><text:s/>następujące wydatki:</text:p>
      <text:p text:style-name="P3"><text:span text:style-name="T1">Wydatki na koncie 411 </text:span><text:span text:style-name="T2">składały się z zakupu materiałów i wyposażenia:</text:span></text:p>
      <text:list xml:id="list27699778" text:style-name="L1">
        <text:list-item>
          <text:p text:style-name="P44"><text:span text:style-name="T3"><text:s/>artykuły biurowe i środki czystości:</text:span><text:span text:style-name="T2"> </text:span><text:span text:style-name="T1">524,84 zł - </text:span><text:span text:style-name="T2">druki, papier satynowy, pokrowiec na aparat, środki czystości;</text:span></text:p>
        </text:list-item>
        <text:list-item>
          <text:p text:style-name="P44"><text:span text:style-name="T3">artykuły na imprezy i konkursy: </text:span><text:span text:style-name="T5">1.251,10 zł</text:span><text:span text:style-name="T1"> -</text:span><text:span text:style-name="T2"> słodycze, maskotki, książki na nagrody;</text:span></text:p>
        </text:list-item>
        <text:list-item>
          <text:p text:style-name="P44"><text:span text:style-name="T3">prenumeraty:</text:span><text:span text:style-name="T2"> <text:s text:c="2"/>Włoszakowice – </text:span><text:span text:style-name="T1">540,91 zł;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9"><text:s text:c="2"/>Bukówiec Górny –<text:span text:style-name="T9"> 321,37 zł;</text:span></text:p>
                          <text:p text:style-name="P47"><text:s text:c="2"/>Krzycko Wielkie – <text:span text:style-name="T9">321,74 zł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3">opał:</text:span><text:span text:style-name="T2"> węgiel miał - </text:span><text:span text:style-name="T1">3.300,00</text:span><text:span text:style-name="T2"> </text:span><text:span text:style-name="T1">zł;</text:span></text:p>
        </text:list-item>
        <text:list-item>
          <text:p text:style-name="P44"><text:span text:style-name="T3">wyposażenie: </text:span><text:span text:style-name="T5">1.168,50 zł </text:span><text:span text:style-name="T1">– </text:span><text:span text:style-name="T2">biurko.</text:span></text:p>
        </text:list-item>
      </text:list>
      <text:p text:style-name="P10"><text:span text:style-name="T10">Wydatki na kocie 412</text:span><text:span text:style-name="T13"> dotyczyły zakupu księgozbioru.</text:span></text:p>
      <text:p text:style-name="P4"><text:span text:style-name="T1">Wydatki na koncie 419 </text:span><text:span text:style-name="T2">składały się z zakupu wody i ścieków</text:span><text:span text:style-name="T12"> w GBP Włoszakowicach w kwocie <text:s/>327,15 zł oraz zakupu energii w GBP Włoszakowice w kwocie 2.079,00 zł.</text:span></text:p>
      <text:p text:style-name="P3"/>
      <text:p text:style-name="P4"><text:span text:style-name="T2">Kolejne - </text:span><text:span text:style-name="T1">wydatki na koncie 420 </text:span><text:span text:style-name="T2">składały się z zakupu usług obcych:</text:span></text:p>
      <text:list xml:id="list27714998" text:style-name="L2">
        <text:list-item>
          <text:p text:style-name="P45"><text:span text:style-name="T3">biblioteka we Włoszakowicach</text:span><text:span text:style-name="T2">: </text:span><text:span text:style-name="T1">1.211,00</text:span><text:span text:style-name="T5"> zł</text:span><text:span text:style-name="T1"> </text:span><text:span text:style-name="T2">– abonament radiowy, usługi telekomunikacyjne, usługi pocztowe, naprawa drukarki i wywóz odpadów komunalnych; </text:span></text:p>
        </text:list-item>
        <text:list-item>
          <text:p text:style-name="P45"><text:span text:style-name="T3">biblioteka Bukówiec Górny: </text:span><text:span text:style-name="T5">2.354,41</text:span><text:span text:style-name="T3"> </text:span><text:span text:style-name="T5">zł </text:span><text:span text:style-name="T3">–</text:span><text:span text:style-name="T2"> abonament radiowy, usługi telekomunikacyjne, wymiana świetlówek i usługa grzewcza;</text:span></text:p>
        </text:list-item>
        <text:list-item>
          <text:p text:style-name="P48"><text:span text:style-name="T19">biblioteka Krzycko Wielkie:</text:span> 859,20<text:span text:style-name="T6"> zł</text:span> -<text:span text:style-name="T4"> abonament radiowy, czynsz, usługa pocztowa. Obciążenie za usługi telekomunikacyjne nastąpi w II półroczu. </text:span></text:p>
        </text:list-item>
      </text:list>
      <text:p text:style-name="P3"/>
      <text:p text:style-name="P3">Pozostałe wydatki <text:span text:style-name="T9"><text:s/></text:span>obejmowały <text:span text:style-name="T9">konto 460, </text:span>zawierały się w tym:</text:p>
      <text:list xml:id="list27715822" text:style-name="L3">
        <text:list-item>
          <text:p text:style-name="P46"><text:span text:style-name="T18">usługi bankowe:</text:span><text:span text:style-name="T17"> 43,55zł;</text:span></text:p>
        </text:list-item>
        <text:list-item>
          <text:p text:style-name="P46"><text:span text:style-name="T18">podróże służbowe: </text:span><text:span text:style-name="T17">259,11 zł – </text:span><text:span text:style-name="T16">delegacje pracowników.</text:span></text:p>
        </text:list-item>
      </text:list>
      <text:p text:style-name="P3"/>
      <text:p text:style-name="P3"/>
      <text:p text:style-name="P16">Na dzień 30-06-2015 r. nie występują zobowiązania ani należności wymagalne. </text:p>
      <text:p text:style-name="P21"/>
      <text:p text:style-name="P21"/>
      <text:p text:style-name="P21"/>
      <text:p text:style-name="P22"><text:s text:c="13"/>........................................... <text:s text:c="34"/>................................................. <text:s text:c="52"/></text:p>
      <text:p text:style-name="P22"><text:s text:c="13"/><text:span text:style-name="T20"><text:s text:c="4"/>(pieczątka i podpis dyrektora) <text:s text:c="65"/>(podpis i pieczątka głównego księgowego)</text:span></text:p>
      <text:p text:style-name="P22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OpenSymbol" svg:font-family="OpenSymbol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" style:font-size-asian="9pt"/>
    </style:style>
    <style:style style:name="WW-Symbol_20_wypunktowania111" style:display-name="WW-Symbol wypunktowania111" style:family="text">
      <style:text-properties style:font-name="StarSymbol" fo:font-size="9pt" style:font-name-asian="StarSymbol" style:font-size-asian="9pt"/>
    </style:style>
    <style:style style:name="WW-Symbol_20_wypunktowania1111" style:display-name="WW-Symbol wypunktowania1111" style:family="text">
      <style:text-properties style:font-name="StarSymbol" fo:font-size="9pt" style:font-name-asian="StarSymbol" style:font-size-asian="9pt"/>
    </style:style>
    <style:style style:name="WW-Symbol_20_wypunktowania11111" style:display-name="WW-Symbol wypunktowania11111" style:family="text">
      <style:text-properties style:font-name="StarSymbol" fo:font-size="9pt" style:font-name-asian="StarSymbol" style:font-size-asian="9pt"/>
    </style:style>
    <style:style style:name="WW-Symbol_20_wypunktowania111111" style:display-name="WW-Symbol wypunktowania111111" style:family="text">
      <style:text-properties style:font-name="StarSymbol" fo:font-size="9pt" style:font-name-asian="StarSymbol" style:font-size-asian="9pt"/>
    </style:style>
    <style:style style:name="WW-Symbol_20_wypunktowania1111111" style:display-name="WW-Symbol wypunktowania1111111" style:family="text">
      <style:text-properties style:font-name="StarSymbol" fo:font-size="9pt" style:font-name-asian="StarSymbol" style:font-size-asian="9pt"/>
    </style:style>
    <style:style style:name="WW8Num1z0" style:family="text">
      <style:text-properties style:font-name="StarSymbol" fo:font-size="9pt" style:font-name-asian="StarSymbol" style:font-size-asian="9pt"/>
    </style:style>
    <style:style style:name="WW8Num2z0" style:family="text">
      <style:text-properties style:font-name="StarSymbol" fo:font-size="9pt" style:font-name-asian="StarSymbol" style:font-size-asian="9pt"/>
    </style:style>
    <style:style style:name="WW8Num3z0" style:family="text">
      <style:text-properties style:font-name="StarSymbol" fo:font-size="9pt" style:font-name-asian="StarSymbol" style:font-size-asian="9pt"/>
    </style:style>
    <style:style style:name="WW8Num4z0" style:family="text">
      <style:text-properties style:font-name="StarSymbol" fo:font-size="9pt" style:font-name-asian="StarSymbol" style:font-size-asian="9pt"/>
    </style:style>
    <style:style style:name="WW-WW8Num1z0" style:family="text">
      <style:text-properties style:font-name="StarSymbol" fo:font-size="9pt" style:font-name-asian="StarSymbol" style:font-size-asian="9pt"/>
    </style:style>
    <style:style style:name="WW-WW8Num2z0" style:family="text">
      <style:text-properties style:font-name="StarSymbol" fo:font-size="9pt" style:font-name-asian="StarSymbol" style:font-size-asian="9pt"/>
    </style:style>
    <style:style style:name="WW-WW8Num3z0" style:family="text">
      <style:text-properties style:font-name="StarSymbol" fo:font-size="9pt" style:font-name-asian="StarSymbol" style:font-size-asian="9pt"/>
    </style:style>
    <style:style style:name="WW-WW8Num4z0" style:family="text">
      <style:text-properties style:font-name="StarSymbol" fo:font-size="9pt" style:font-name-asian="StarSymbol" style:font-size-asian="9pt"/>
    </style:style>
    <style:style style:name="WW8Num5z0" style:family="text">
      <style:text-properties style:font-name="StarSymbol" fo:font-size="9pt" style:font-name-asian="StarSymbol" style:font-size-asian="9pt"/>
    </style:style>
    <style:style style:name="WW-WW8Num1z01" style:family="text">
      <style:text-properties style:font-name="StarSymbol" fo:font-size="9pt" style:font-name-asian="StarSymbol" style:font-size-asian="9pt"/>
    </style:style>
    <style:style style:name="WW-WW8Num2z01" style:family="text">
      <style:text-properties style:font-name="StarSymbol" fo:font-size="9pt" style:font-name-asian="StarSymbol" style:font-size-asian="9pt"/>
    </style:style>
    <style:style style:name="WW-WW8Num1z02" style:family="text">
      <style:text-properties style:font-name="StarSymbol" fo:font-size="9pt" style:font-name-asian="StarSymbol" style:font-size-asian="9pt"/>
    </style:style>
    <style:style style:name="WW-WW8Num1z03" style:family="text">
      <style:text-properties style:font-name="StarSymbol" fo:font-size="9pt" style:font-name-asian="StarSymbol" style:font-size-asian="9pt"/>
    </style:style>
    <style:style style:name="WW-WW8Num1z04" style:family="text">
      <style:text-properties style:font-name="StarSymbol" fo:font-size="9pt" style:font-name-asian="StarSymbol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3-04-15T14:43:58</meta:creation-date>
    <dc:creator>Monika </dc:creator>
    <dc:date>2015-07-22T08:10:41.06</dc:date>
    <meta:printed-by>Monika </meta:printed-by>
    <meta:print-date>2015-07-21T15:16:25.46</meta:print-date>
    <dc:language>de-DE</dc:language>
    <meta:editing-cycles>91</meta:editing-cycles>
    <meta:editing-duration>PT94H32M23S</meta:editing-duration>
    <meta:document-statistic meta:table-count="2" meta:image-count="0" meta:object-count="0" meta:page-count="4" meta:paragraph-count="138" meta:word-count="761" meta:character-count="5145"/>
    <meta:user-defined meta:name="Info 1"/>
    <meta:user-defined meta:name="Info 2"/>
    <meta:user-defined meta:name="Info 3"/>
    <meta:user-defined meta:name="Info 4"/>
  </office:meta>
</office:document-meta>
</file>