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2/2008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Miejscowy plan zagospodarowania przestrzennego gminy Włoszakowice – fragment miejscowości Krzycko Wielkie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Miejscowy plan zagospodarowania przestrzennego gminy Włoszakowice – fragment miejscowości Krzycko Wielkie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Marcin Englert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4" office:value-type="string">
            <text:p>Grudzień 2008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3:29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3:29:29.67</dc:date>
    <meta:editing-duration>PT38M55S</meta:editing-duration>
    <meta:editing-cycles>6</meta:editing-cycles>
    <meta:generator>OpenOffice.org/3.3$Win32 OpenOffice.org_project/330m20$Build-9567</meta:generator>
    <meta:document-statistic meta:table-count="3" meta:cell-count="56" meta:object-count="0"/>
  </office:meta>
</office:document-meta>
</file>