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projektu miejscowego planu zagospodarowania przestrzennego terenu II położonego w obrębie Włoszakowice, Boszkowo-Letnisko ul. Turystyczn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projektu miejscowego planu zagospodarowania przestrzennego terenu II położonego w obrębie Włoszakowice, Boszkowo-Letnisko ul. Turystyczna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Default" office:value-type="string">
            <text:p>Maria Dobroń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Default" office:value-type="string">
            <text:p>luty 2010r. 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0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04:55.17</dc:date>
    <meta:editing-duration>PT36M48S</meta:editing-duration>
    <meta:editing-cycles>6</meta:editing-cycles>
    <meta:generator>OpenOffice.org/3.3$Win32 OpenOffice.org_project/330m20$Build-9567</meta:generator>
    <meta:document-statistic meta:table-count="3" meta:cell-count="56" meta:object-count="0"/>
  </office:meta>
</office:document-meta>
</file>