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3.679cm"/>
    </style:style>
    <style:style style:name="co4" style:family="table-column">
      <style:table-column-properties fo:break-before="auto" style:column-width="6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office:value-type="string">
            <text:p>2/2015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office:value-type="string">
            <text:p>Prognoza oddziaływania na środowisko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office:value-type="string">
            <text:p>Inn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table:style-name="ce6" office:value-type="string">
            <text:p>Prognoza oddziaływania na środowisko dotycząca projektu miejscowego planu zagospodarowania przestrzennego Gminy Włoszakowice w części obrębów geodezyjnych Bukówiec Górny, Dłużyna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table:style-name="ce6" office:value-type="string">
            <text:p>Prognoza oddziaływania na środowisko dotycząca projektu miejscowego planu zagospodarowania przestrzennego Gminy Włoszakowice w części obrębów geodezyjnych Bukówiec Górny, Dłużyna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, Powiat: Leszczyński, Gmina – Włoszakowice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office:value-type="string">
            <text:p>Nie dotyczy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ce7" office:value-type="string">
            <text:p>Maria Dobroń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table:style-name="ce7" office:value-type="string">
            <text:p>2015 r.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, ul. K. Kurpińskiego 29, 64-140 Włoszakowice, tel. 65 52 52 999, e-mail: <text:a xlink:href="mailto:gmina@wloszakowice.pl">gmina@wloszakowice.pl</text:a>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office:value-type="string">
            <text:p>Tak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7.09.201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office:value-type="string">
            <text:p>Brak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3:18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1:05:31.84</meta:creation-date>
    <dc:date>2016-09-28T13:18:18.55</dc:date>
    <meta:editing-duration>PT45M17S</meta:editing-duration>
    <meta:editing-cycles>10</meta:editing-cycles>
    <meta:generator>OpenOffice.org/3.3$Win32 OpenOffice.org_project/330m20$Build-9567</meta:generator>
    <meta:document-statistic meta:table-count="3" meta:cell-count="56" meta:object-count="0"/>
  </office:meta>
</office:document-meta>
</file>