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1/2011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dotycząca projektu zmiany studium uwarunkowań i kierunków zagospodarowania przestrzennego gminy Włoszakowice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dotycząca projektu zmiany studium uwarunkowań i kierunków zagospodarowania przestrzennego gminy Włoszakowice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6" office:value-type="string">
            <text:p>prof. dr. Hab. Piotr Tryjanowski, <text:s text:c="14"/><text:s text:c="5"/>mgr Andrzej Łuczak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ce7" office:value-type="string">
            <text:p>Wrzesień 2011 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4:04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4:04:51.80</dc:date>
    <meta:editing-duration>PT36M22S</meta:editing-duration>
    <meta:editing-cycles>5</meta:editing-cycles>
    <meta:generator>OpenOffice.org/3.3$Win32 OpenOffice.org_project/330m20$Build-9567</meta:generator>
    <meta:document-statistic meta:table-count="3" meta:cell-count="56" meta:object-count="0"/>
  </office:meta>
</office:document-meta>
</file>