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2/2013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dotycząca projektu zmiany studium uwarunkowań i kierunków zagospodarowania przestrzennego gminy Włoszakowice: Miejscowości Dłużyna, Bukówiec Górny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dotycząca projektu zmiany studium uwarunkowań i kierunków zagospodarowania przestrzennego gminy Włoszakowice: Miejscowości Dłużyna, Bukówiec Górny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Default" office:value-type="string">
            <text:p>Maria Dobroń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7" office:value-type="string">
            <text:p>2013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4:0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4:07:28.35</dc:date>
    <meta:editing-duration>PT38M34S</meta:editing-duration>
    <meta:editing-cycles>6</meta:editing-cycles>
    <meta:generator>OpenOffice.org/3.3$Win32 OpenOffice.org_project/330m20$Build-9567</meta:generator>
    <meta:document-statistic meta:table-count="3" meta:cell-count="56" meta:object-count="0"/>
  </office:meta>
</office:document-meta>
</file>