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border-bottom="none" fo:wrap-option="wrap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2/2016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sporządzona na potrzeby uchwalenia zmiany studium uwarunkowań i kierunków zagospodarowania przestrzennego gminy Włoszakowice dla części obrębu Zbarzewo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sporządzona na potrzeby uchwalenia zmiany studium uwarunkowań i kierunków zagospodarowania przestrzennego gminy Włoszakowice dla części obrębu Zbarzewo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7" office:value-type="string">
            <text:p>Łukasz Marciniak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ce7" office:value-type="string">
            <text:p>2016 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Nie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4:10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4:10:55.61</dc:date>
    <meta:editing-duration>PT41M31S</meta:editing-duration>
    <meta:editing-cycles>7</meta:editing-cycles>
    <meta:generator>OpenOffice.org/3.3$Win32 OpenOffice.org_project/330m20$Build-9567</meta:generator>
    <meta:document-statistic meta:table-count="3" meta:cell-count="56" meta:object-count="0"/>
  </office:meta>
</office:document-meta>
</file>