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 style:list-style-name="L2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officeooo:paragraph-rsid="001f3100" style:font-size-asian="14pt" style:font-weight-asian="normal" style:font-size-complex="14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.115cm" fo:margin-right="0cm" fo:text-align="center" style:justify-single-word="false" fo:text-indent="0cm" style:auto-text-indent="false"/>
      <style:text-properties fo:font-size="16pt" fo:font-weight="bold" officeooo:paragraph-rsid="0021abf6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7cc7" style:font-weight-asian="bold" style:font-weight-complex="bold"/>
    </style:style>
    <style:style style:name="T3" style:family="text">
      <style:text-properties fo:font-weight="bold" officeooo:rsid="00182138" style:font-weight-asian="bold" style:font-weight-complex="bold"/>
    </style:style>
    <style:style style:name="T4" style:family="text">
      <style:text-properties fo:font-weight="bold" officeooo:rsid="001905cb" style:font-weight-asian="bold" style:font-weight-complex="bold"/>
    </style:style>
    <style:style style:name="T5" style:family="text">
      <style:text-properties fo:font-weight="bold" officeooo:rsid="001f3100" style:font-weight-asian="bold" style:font-weight-complex="bold"/>
    </style:style>
    <style:style style:name="T6" style:family="text">
      <style:text-properties officeooo:rsid="00167cc7"/>
    </style:style>
    <style:style style:name="T7" style:family="text">
      <style:text-properties officeooo:rsid="00182138"/>
    </style:style>
    <style:style style:name="T8" style:family="text">
      <style:text-properties officeooo:rsid="001d03d6"/>
    </style:style>
    <style:style style:name="T9" style:family="text">
      <style:text-properties officeooo:rsid="001f3100"/>
    </style:style>
    <text:list-style style:name="L1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/text:p>
      <text:p text:style-name="P11"><text:s/>Informacja o wykonaniu budżetu za <text:span text:style-name="T7">I</text:span> kwartał 201<text:span text:style-name="T8">9</text:span> roku</text:p>
      <text:p text:style-name="P1"><text:s/></text:p>
      <text:p text:style-name="P4">( art. 37 ust. 1 pkt 1 Ustawy o finansach publicznych </text:p>
      <text:p text:style-name="P4">z dnia 27 sierpnia 2009 roku, tj. Dz.U. z 201<text:span text:style-name="T6">7</text:span> roku, poz. <text:span text:style-name="T6">2077</text:span>)</text:p>
      <text:p text:style-name="P1"/>
      <text:p text:style-name="P1"/>
      <text:p text:style-name="P1"/>
      <text:list xml:id="list1015373722353233488" text:style-name="L1">
        <text:list-item>
          <text:p text:style-name="P5"><text:s/>Dochody wykonano w kwocie <text:span text:style-name="T5">15</text:span><text:span text:style-name="T2">.</text:span><text:span text:style-name="T5">426</text:span><text:span text:style-name="T3">.</text:span><text:span text:style-name="T5">196</text:span><text:span text:style-name="T3">,</text:span><text:span text:style-name="T5">02</text:span> złotych na planowane <text:s text:c="7"/><text:span text:style-name="T5">49</text:span><text:span text:style-name="T3">.5</text:span><text:span text:style-name="T5">82</text:span><text:span text:style-name="T3">.8</text:span><text:span text:style-name="T5">95</text:span><text:span text:style-name="T3">,</text:span><text:span text:style-name="T5">90</text:span> złot<text:span text:style-name="T6">ych</text:span>, tj. w <text:span text:style-name="T5">31</text:span> %.</text:p>
          <text:p text:style-name="P5"/>
        </text:list-item>
      </text:list>
      <text:list xml:id="list8824947594769796703" text:style-name="L2">
        <text:list-item>
          <text:p text:style-name="P6"><text:s/>Wydatki wykonano w kwocie <text:span text:style-name="T5">13</text:span><text:span text:style-name="T3">.</text:span><text:span text:style-name="T5">719</text:span><text:span text:style-name="T3">.</text:span><text:span text:style-name="T5">836</text:span><text:span text:style-name="T3">,</text:span><text:span text:style-name="T5">98</text:span> złot<text:span text:style-name="T7">e</text:span>, na planowane <text:span text:style-name="T1">5</text:span><text:span text:style-name="T5">2</text:span><text:span text:style-name="T2">.</text:span><text:span text:style-name="T5">082</text:span><text:span text:style-name="T3">.</text:span><text:span text:style-name="T5">895</text:span><text:span text:style-name="T3">,</text:span><text:span text:style-name="T5">90</text:span> złotych, tj. w <text:span text:style-name="T4">2</text:span><text:span text:style-name="T5">6</text:span> %.</text:p>
          <text:p text:style-name="P6"/>
        </text:list-item>
        <text:list-item>
          <text:p text:style-name="P6"><text:s/>Wynikiem jest nadwyżka budżetowa w wysokości <text:span text:style-name="T1">1.</text:span><text:span text:style-name="T5">706</text:span><text:span text:style-name="T4">.</text:span><text:span text:style-name="T5">359</text:span><text:span text:style-name="T4">,</text:span><text:span text:style-name="T5">04</text:span> złotych.</text:p>
          <text:p text:style-name="P6"/>
        </text:list-item>
        <text:list-item>
          <text:p text:style-name="P6"><text:s/>W okresie do 3<text:span text:style-name="T8">1 marca</text:span> nie umorzono żadnych niepodatkowych należności budżetowych.</text:p>
        </text:list-item>
      </text:list>
      <text:p text:style-name="P3"/>
      <text:p text:style-name="P2"/>
      <text:p text:style-name="P2"/>
      <text:p text:style-name="P9"/>
      <text:p text:style-name="P9"><text:tab/><text:tab/><text:tab/><text:tab/><text:tab/><text:tab/>M<text:span text:style-name="T9">onika Ławecka</text:span></text:p>
      <text:p text:style-name="P8"><text:tab/><text:tab/><text:tab/><text:tab/><text:tab/><text:tab/>Skarbnik Gminy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Włoszakowice, <text:span text:style-name="T9">29 kwiecień</text:span> 201<text:span text:style-name="T9">9 </text:span>rok</text:p>
      <text:list xml:id="list102805882953940" text:continue-numbering="true" text:style-name="L2">
        <text:list-header>
          <text:p text:style-name="P10"><text:s text:c="239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creation-date>2006-05-30T09:15:03</meta:creation-date>
    <dc:date>2019-04-29T10:24:50.730000000</dc:date>
    <meta:editing-cycles>45</meta:editing-cycles>
    <meta:editing-duration>PT5H12M53S</meta:editing-duration>
    <meta:document-statistic meta:table-count="0" meta:image-count="0" meta:object-count="0" meta:page-count="1" meta:paragraph-count="13" meta:word-count="93" meta:character-count="841" meta:non-whitespace-character-count="496"/>
    <meta:user-defined meta:name="Info 1"/>
    <meta:user-defined meta:name="Info 2"/>
    <meta:user-defined meta:name="Info 3"/>
    <meta:user-defined meta:name="Info 4"/>
  </office:meta>
</office:document-meta>
</file>