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1pt" style:font-size-asian="11pt" style:font-size-complex="11pt"/>
    </style:style>
    <style:style style:name="P2" style:family="paragraph" style:parent-style-name="Preformatted_20_Text">
      <style:paragraph-properties fo:line-height="150%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 fo:line-height="150%" fo:text-align="center" style:justify-single-word="false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style:writing-mode="page"/>
      <style:text-properties style:font-name="Times New Roman" fo:font-size="11pt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 style:writing-mode="pag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line-height="150%" style:writing-mode="page"/>
      <style:text-properties style:font-name="Times New Roman" fo:font-size="11pt" style:font-size-asian="11pt" style:font-size-complex="11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Preformatted_20_Text">
      <style:paragraph-properties fo:line-height="150%" fo:text-align="center" style:justify-single-word="false" style:writing-mode="page"/>
      <style:text-properties style:font-name="Times New Roman" fo:font-size="11pt" fo:font-weight="bold" officeooo:paragraph-rsid="00103caa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line-height="150%" style:writing-mode="page"/>
      <style:text-properties style:font-name="Times New Roman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justify" style:justify-single-word="false" style:writing-mode="page"/>
      <style:text-properties style:font-name="Times New Roman" fo:font-size="11pt" officeooo:paragraph-rsid="00103caa" style:font-size-asian="11pt" style:font-size-complex="11pt"/>
    </style:style>
    <style:style style:name="T1" style:family="text">
      <style:text-properties officeooo:rsid="000dd43c"/>
    </style:style>
    <style:style style:name="T2" style:family="text">
      <style:text-properties officeooo:rsid="00103c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3ca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3caa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INFORMACJA</text:p>
      <text:p text:style-name="P3">Wójta Gminy Włoszakowice</text:p>
      <text:p text:style-name="P3">z dnia <text:span text:style-name="T1">23</text:span> <text:span text:style-name="T1">września</text:span> 201<text:span text:style-name="T1">9</text:span> r.</text:p>
      <text:p text:style-name="P2"/>
      <text:p text:style-name="P3">o sporządzeniu spisu wyborców oraz miejscu i czasie jego udostępniania <text:s/>w związku </text:p>
      <text:p text:style-name="P11">z wyborami do <text:span text:style-name="T2">Sejmu Rzeczypospolitej Polskiej i do Senatu Rzeczypospolitej Polskiej </text:span></text:p>
      <text:p text:style-name="P11">zarządzonych na dzień 1<text:span text:style-name="T2">3</text:span> października 201<text:span text:style-name="T2">9</text:span> r.</text:p>
      <text:p text:style-name="P4"/>
      <text:p text:style-name="P4"/>
      <text:p text:style-name="P13"><text:tab/>Na podstawie art. 36 § 3 ustawy z dnia 5 stycznia 2011 r. - Kodeks wyborczy (Dz. U. z 201<text:span text:style-name="T1">9</text:span> r., poz. <text:span text:style-name="T1">684</text:span>) Wójt Gminy Włoszakowice powiadamia wyborców o sporządzeniu spisu wyborców oraz o miejscu i czasie jego udostępniania w związku z zarządzonymi na dzień 1<text:span text:style-name="T1">3</text:span> października 201<text:span text:style-name="T1">9</text:span> r. wyborami <text:span text:style-name="T5">do </text:span><text:span text:style-name="T6">Sejmu Rzeczypospolitej Polskiej i do Senatu Rzeczypospolitej Polskiej. </text:span></text:p>
      <text:p text:style-name="P5"/>
      <text:p text:style-name="P5"><text:tab/>Spis wyborców jest udostępniany w Biurze Spraw Obywatelskich Urzędu Gminy Włoszakowice, <text:s text:c="17"/>ul. Karola Kurpińskiego 29, pok. 113 na pisemny wniosek wyborcy, w terminie od dnia <text:span text:style-name="T2">23</text:span> <text:span text:style-name="T2">września</text:span> <text:s text:c="11"/>201<text:span text:style-name="T2">9</text:span> r. do dnia <text:span text:style-name="T2">7</text:span> października 201<text:span text:style-name="T2">9</text:span> r. w godzinach pracy urzędu tj. poniedziałek – piątek 7.30 – 15.30. Wniosek o udostępnienie spisu wyborców można złożyć również za pośrednictwem platformy ePUAP pod warunkiem posiadania podpisu kwalifikowanego bądź profilu zaufanego.</text:p>
      <text:p text:style-name="P4"/>
      <text:p text:style-name="P4"/>
      <text:p text:style-name="P4"/>
      <text:p text:style-name="P4"><text:tab/><text:tab/><text:tab/><text:tab/><text:tab/><text:tab/><text:tab/><text:tab/><text:tab/>Wójt Gminy Włoszakowice</text:p>
      <text:p text:style-name="P4"><text:tab/><text:tab/><text:tab/><text:tab/><text:tab/><text:tab/><text:tab/><text:tab/><text:tab/> <text:s text:c="3"/>/-/ <text:span text:style-name="T1">Robert Kaspercza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0T13:56:56.601000000</dc:date>
    <meta:editing-duration>PT1H49M38S</meta:editing-duration>
    <meta:editing-cycles>3</meta:editing-cycles>
    <meta:generator>LibreOffice/5.4.3.2$Windows_x86 LibreOffice_project/92a7159f7e4af62137622921e809f8546db437e5</meta:generator>
    <meta:print-date>2019-09-20T13:45:39.789000000</meta:print-date>
    <meta:document-statistic meta:table-count="0" meta:image-count="0" meta:object-count="0" meta:page-count="1" meta:paragraph-count="10" meta:word-count="169" meta:character-count="1183" meta:non-whitespace-character-count="966"/>
  </office:meta>
</office:document-meta>
</file>