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fo:font-style="normal" fo:font-weight="bold" officeooo:paragraph-rsid="0011de18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officeooo:paragraph-rsid="0011de18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tyle="normal" officeooo:rsid="0011de18" officeooo:paragraph-rsid="0011de18" style:font-style-asian="normal" style:font-style-complex="normal"/>
    </style:style>
    <style:style style:name="P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fo:font-style="normal" fo:font-weight="bold" officeooo:paragraph-rsid="0011de18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/>
    </style:style>
    <style:style style:name="P5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officeooo:paragraph-rsid="0011de18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officeooo:paragraph-rsid="0011de18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7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fo:font-style="normal" fo:font-weight="bold" officeooo:paragraph-rsid="0011de18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bold" officeooo:rsid="0011de18" officeooo:paragraph-rsid="0011de18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11de18" officeooo:paragraph-rsid="0011de1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officeooo:paragraph-rsid="0011de18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officeooo:rsid="0011de18" officeooo:paragraph-rsid="0011de18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weight="bold" officeooo:rsid="00144a37" officeooo:paragraph-rsid="0011de18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officeooo:rsid="00144a37" officeooo:paragraph-rsid="00144a37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officeooo:paragraph-rsid="0011de18"/>
    </style:style>
    <style:style style:name="T1" style:family="text">
      <style:text-properties officeooo:rsid="001b0f7b"/>
    </style:style>
    <style:style style:name="T2" style:family="text">
      <style:text-properties officeooo:rsid="0011de18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l" fo:country="PL" officeooo:rsid="0015db5b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font-name="Times New Roman" fo:font-weight="bold" officeooo:rsid="00144a37" style:font-weight-asian="bold" style:font-weight-complex="bold"/>
    </style:style>
    <style:style style:name="T6" style:family="text">
      <style:text-properties officeooo:rsid="0015db5b"/>
    </style:style>
    <style:style style:name="T7" style:family="text">
      <style:text-properties officeooo:rsid="00160c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SPRAWOZDANIE Nr <text:span text:style-name="T2">2</text:span>/2020</text:h>
      <text:h text:style-name="P4" text:outline-level="1">WÓJTA GMINY WŁOSZAKOWICE</text:h>
      <text:h text:style-name="P4" text:outline-level="1">z dnia 2<text:span text:style-name="T1">5</text:span> marca 2020 roku</text:h>
      <text:h text:style-name="P4" text:outline-level="1"/>
      <text:p text:style-name="P1"/>
      <text:p text:style-name="P1"/>
      <text:h text:style-name="P5" text:outline-level="1">w sprawie wykonania <text:span text:style-name="T2">planów finansowych instytucji kultury za 2019 rok</text:span></text:h>
      <text:p text:style-name="P8"/>
      <text:p text:style-name="P9"/>
      <text:h text:style-name="P6" text:outline-level="1">Na podstawie art. 267, ust.1 pkt <text:span text:style-name="T2">2</text:span> ustawy z dnia 27 sierpnia 2009r. o finansach publicznych ( tekst jednolity Dz.U. z 2019 roku poz. 869 ze zmianami).</text:h>
      <text:p text:style-name="P10"/>
      <text:p text:style-name="P3"><text:span text:style-name="T4">R</text:span><text:span text:style-name="T3">oczne sprawozdania z wykonania planów finansowych instytucji kultury za 2019r.:</text:span></text:p>
      <text:p text:style-name="P11">1. Gminnej Biblioteki Publiczne we Włoszakowicach, zgodnie z załącznikiem nr 1,</text:p>
      <text:p text:style-name="P11">2. Gminnego Ośrodka Kultury we Włoszakowicach, zgodnie z załącznikiem nr 2.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span text:style-name="T5">Wójt Gminy</text:span></text:p>
      <text:p text:style-name="P12"><text:tab/><text:tab/><text:tab/><text:tab/><text:tab/><text:tab/><text:tab/> <text:s text:c="4"/>Robert Kaspercza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Przygotowała: Monika Ł<text:span text:style-name="T7">a</text:span>w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3:13:13.842000000</meta:creation-date>
    <dc:date>2020-03-25T11:45:48.739000000</dc:date>
    <meta:editing-duration>PT21M51S</meta:editing-duration>
    <meta:editing-cycles>3</meta:editing-cycles>
    <meta:generator>LibreOffice/5.2.3.3$Windows_x86 LibreOffice_project/d54a8868f08a7b39642414cf2c8ef2f228f780cf</meta:generator>
    <meta:print-date>2020-03-25T11:42:47.240000000</meta:print-date>
    <meta:document-statistic meta:table-count="0" meta:image-count="0" meta:object-count="0" meta:page-count="1" meta:paragraph-count="11" meta:word-count="88" meta:character-count="599" meta:non-whitespace-character-count="502"/>
  </office:meta>
</office:document-meta>
</file>